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Nansenlaan 63 in Castricum, het plaatsen van een dakopbouw, verzenddatum 26 maart 2021 (WABO2100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54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4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4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Nansenlaan 63 in Castricum, het plaatsen van een dakopbouw, verzenddatum 26 maart 2021 (WABO2100195)</meta:user-defined>
    <dc:language>nl</dc:language>
    <meta:user-defined meta:name="OVERHEID.EPSG28992/DC.spatial">107006.18 506906.4</meta:user-defined>
    <meta:user-defined meta:name="DC.title">Gemeente Castricum, verleende Omgevingsvergunning (regulier), Nansenlaan 63 in Castricum, het plaatsen van een dakopbouw, verzenddatum 26 maart 2021 (WABO2100195)</meta:user-defined>
    <meta:user-defined meta:name="OVERHEID.PostcodeHuisnummer/OVERHEIDop.postcodeHuisnummer">1902DB 63</meta:user-defined>
    <meta:user-defined meta:name="OVERHEIDop.straatnaam">Nansenlaan</meta:user-defined>
    <meta:user-defined meta:name="OVERHEIDop.woonplaats">Castricu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46</meta:user-defined>
    <meta:user-defined meta:name="OVERHEIDop.GmbID/DC.identifier">gmb-2021-104546</meta:user-defined>
    <meta:user-defined meta:name="OVERHEIDop.versieInformatie"/>
  </office:meta>
</office:document-meta>
</file>