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apelweg 47 in Limmen, het wijzigen van de kap van de aanbouw, verzenddatum 31 maart 2021 (WABO2100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454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54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apelweg 47 in Limmen, het wijzigen van de kap van de aanbouw, verzenddatum 31 maart 2021 (WABO2100428)</meta:user-defined>
    <dc:language>nl</dc:language>
    <meta:user-defined meta:name="OVERHEID.EPSG28992/DC.spatial">107308.23 510244.99</meta:user-defined>
    <meta:user-defined meta:name="DC.title">Gemeente Castricum, verleende Omgevingsvergunning (regulier), Kapelweg 47 in Limmen, het wijzigen van de kap van de aanbouw, verzenddatum 31 maart 2021 (WABO2100428)</meta:user-defined>
    <meta:user-defined meta:name="OVERHEID.PostcodeHuisnummer/OVERHEIDop.postcodeHuisnummer">1906EB 47</meta:user-defined>
    <meta:user-defined meta:name="OVERHEIDop.straatnaam">Kapelweg</meta:user-defined>
    <meta:user-defined meta:name="OVERHEIDop.woonplaats">Limm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543</meta:user-defined>
    <meta:user-defined meta:name="OVERHEIDop.GmbID/DC.identifier">gmb-2021-104543</meta:user-defined>
    <meta:user-defined meta:name="OVERHEIDop.versieInformatie"/>
  </office:meta>
</office:document-meta>
</file>