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nderhoudwerkzaamheden studentenpanden, Papengracht 17 2311T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5880</text:p>
            <text:p text:style-name="common-al">Ingekomen: 23-12-2020 00:00</text:p>
            <text:p text:style-name="common-al">Datum besluit: 31-03-2021</text:p>
            <text:p text:style-name="common-al">Locatie: Papengracht 17 2311TV Leiden</text:p>
            <text:p text:style-name="common-al">Projectomschrijving: onderhoudwerkzaamheden studenten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454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4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4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onderhoudwerkzaamheden  studentenpanden</meta:user-defined>
    <dc:language>nl</dc:language>
    <meta:user-defined meta:name="OVERHEID.EPSG28992/DC.spatial">93333.2880650568 463816.337447099</meta:user-defined>
    <meta:user-defined meta:name="DC.title">Verleende omgevingsvergunning, onderhoudwerkzaamheden studentenpanden, Papengracht 17 2311TV Leiden</meta:user-defined>
    <meta:user-defined meta:name="OVERHEID.PostcodeHuisnummer/OVERHEIDop.postcodeHuisnummer">2311TV 17</meta:user-defined>
    <meta:user-defined meta:name="OVERHEIDop.straatnaam">Papengracht</meta:user-defined>
    <meta:user-defined meta:name="OVERHEIDop.woonplaats">Leiden</meta:user-defined>
    <meta:user-defined meta:name="DCTERMS.W3CDTF/DCTERMS.available">2021-04-08</meta:user-defined>
    <meta:user-defined meta:name="DCTERMS.W3CDTF/OVERHEIDop.jaargang">2021</meta:user-defined>
    <meta:user-defined meta:name="OVERHEIDop.publicationIssue">104540</meta:user-defined>
    <meta:user-defined meta:name="OVERHEIDop.GmbID/DC.identifier">gmb-2021-104540</meta:user-defined>
    <meta:user-defined meta:name="OVERHEIDop.versieInformatie"/>
  </office:meta>
</office:document-meta>
</file>