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geluidhinder Uitgebreide voorbereidingsprocedure Karreweg fase II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ijsden-Margraten maken bekend dat het volgende besluit is genomen: </text:p>
            <text:p text:style-name="common-al">
            <text:span text:style-name="nadrukvet">Ontwerp besluit hogere waarde </text:span>
          </text:p>
            <text:p text:style-name="common-al">Voor de bestemmingsplanwijziging: ‘<text:span text:style-name="nadrukvet">Woningbouwontwikkeling Karreweg fase II, Sint-Geertruid</text:span>’ gemeente Eijsden-Margraten. </text:p>
            <text:p text:style-name="common-al">
            <text:span text:style-name="nadrukvet">Inzage </text:span>
          </text:p>
            <text:p text:style-name="common-al">Het ontwerpbesluit en de bijbehorende stukken liggen ter inzage van 8 april 2021 tot en met 19 mei 2021 in het gemeentehuis van Eijsden-Margraten. Voor inzage en nadere informatie kunt u contact opnemen met het KlantContactCentrum, telefoonnummer 043 458 8488<text:span text:style-name="nadrukcur">. </text:span>In verband met de huidige maatregelen rondom het coronavirus kunnen we u de stukken digitaal aanbieden. Neem hiervoor contact op met het KlantContactCentrum. </text:p>
            <text:p text:style-name="common-al">
            <text:span text:style-name="nadrukvet">Rechtsbescherming </text:span>
          </text:p>
            <text:p text:style-name="common-al">Belanghebbenden kunnen met betrekking tot het ontwerpbesluit tijdens de inzagetermijn schriftelijke of mondelinge zienswijzen inbrengen. Schriftelijke zienswijzen dient u te sturen naar Burgemeester en Wethouders van de gemeente Eijsden-Margraten, Amerikaplein 1, 6269 DA Margraten onder vermelding van het zaaknummer. Als u mondelinge zienswijzen naar voren wilt brengen, verzoeken wij u om uiterlijk één week voor einde inzagetermijn contact op te nemen met de heer F. Daemen, telefoon 043-4588488. </text:p>
            <text:p text:style-name="common-al">
            <text:span text:style-name="nadrukvet">Eijsden-Margraten, 7 april 2021 </text:span>
          </text:p>
            <text:p text:style-name="common-al">Burgemeester en wethouders van Eijsden-Margraten </text:p>
            <text:p text:style-name="common-al">De secretaris, Mari-An Gerits </text:p>
            <text:p text:style-name="common-al">De burgemeester, Dieudonné Akkermans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453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3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3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TaxonomieBeleidsagenda/OVERHEID.category">Ruimte en infrastructuur | Organisatie en beleid</meta:user-defined>
    <meta:user-defined meta:name="DCTERMS.abstract">hogere grenswaarde Wet geluidhinder woningontwikkeling b.p. Karreweg fase II</meta:user-defined>
    <dc:language>nl</dc:language>
    <meta:user-defined meta:name="OVERHEID.Gemeente/DC.spatial">Eijsden-Margraten</meta:user-defined>
    <meta:user-defined meta:name="OVERHEID.EPSG28992/DC.spatial">181609.261 312126.893</meta:user-defined>
    <meta:user-defined meta:name="DC.title">Kennisgeving Wet geluidhinder Uitgebreide voorbereidingsprocedure Karreweg fase II Sint Geertruid</meta:user-defined>
    <meta:user-defined meta:name="OVERHEID.PostcodeHuisnummer/OVERHEIDop.postcodeHuisnummer">6265AA 14</meta:user-defined>
    <meta:user-defined meta:name="OVERHEIDop.straatnaam">Burgemeester Wolfsstraat</meta:user-defined>
    <meta:user-defined meta:name="OVERHEIDop.woonplaats">Sint Geertrui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33</meta:user-defined>
    <meta:user-defined meta:name="OVERHEIDop.GmbID/DC.identifier">gmb-2021-104533</meta:user-defined>
    <meta:user-defined meta:name="OVERHEIDop.versieInformatie"/>
  </office:meta>
</office:document-meta>
</file>