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usseldorperweg 22a in Limmen, het tijdelijk bewonen van een kantoor, verzenddatum 23 februari 2021 (WABO21002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452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2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2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Dusseldorperweg 22a in Limmen, het tijdelijk bewonen van een kantoor, verzenddatum 23 februari 2021 (WABO2100240)</meta:user-defined>
    <dc:language>nl</dc:language>
    <meta:user-defined meta:name="OVERHEID.EPSG28992/DC.spatial">108259 509156</meta:user-defined>
    <meta:user-defined meta:name="DC.title">Gemeente Castricum, verleende Omgevingsvergunning (regulier), Dusseldorperweg 22a in Limmen, het tijdelijk bewonen van een kantoor, verzenddatum 23 februari 2021 (WABO2100240)</meta:user-defined>
    <meta:user-defined meta:name="OVERHEID.PostcodeHuisnummer/OVERHEIDop.postcodeHuisnummer">1906AK 22</meta:user-defined>
    <meta:user-defined meta:name="OVERHEIDop.straatnaam">Dusseldorperweg</meta:user-defined>
    <meta:user-defined meta:name="OVERHEIDop.woonplaats">Limm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528</meta:user-defined>
    <meta:user-defined meta:name="OVERHEIDop.GmbID/DC.identifier">gmb-2021-104528</meta:user-defined>
    <meta:user-defined meta:name="OVERHEIDop.versieInformatie"/>
  </office:meta>
</office:document-meta>
</file>