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ongenummerd nabij 6601 tot en met 66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ongenummerd nabij 6601 tot en met 6607</text:span>
            <text:span text:style-name="nadrukvet">, </text:span>
            <text:span text:style-name="nadrukvet">Wijchen</text:span>
            <text:span text:style-name="nadrukvet">, </text:span>
            <text:span text:style-name="nadrukvet">het afwijken van het bestemmingsplan in verband met de bestemming voor het aanleggen van 4 parkeerplaatsen, verleend en verzonden op 26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5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eilige Stoel ongenummerd nabij 6601 tot en met 660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4525</meta:user-defined>
    <meta:user-defined meta:name="OVERHEIDop.GmbID/DC.identifier">gmb-2021-104525</meta:user-defined>
    <meta:user-defined meta:name="OVERHEIDop.versieInformatie"/>
  </office:meta>
</office:document-meta>
</file>