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 Rijn 45C, verbouw appartement tot 2 appartementen, Nieuwe Rijn 45C 2312J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144736</text:p>
            <text:p text:style-name="common-al">Ingekomen: 09-12-2020 00:00</text:p>
            <text:p text:style-name="common-al">Datum besluit: 31-03-2021</text:p>
            <text:p text:style-name="common-al">Locatie: Nieuwe Rijn 45C 2312JG Leiden</text:p>
            <text:p text:style-name="common-al">Projectomschrijving: Nieuwe Rijn 45C, verbouw appartement tot 2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452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2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2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Nieuwe Rijn 45C, verbouw appartement tot 2 appartementen</meta:user-defined>
    <dc:language>nl</dc:language>
    <meta:user-defined meta:name="OVERHEID.EPSG28992/DC.spatial">93851.9600655259 463602.133446974</meta:user-defined>
    <meta:user-defined meta:name="DC.title">Verleende omgevingsvergunning, Nieuwe Rijn 45C, verbouw appartement tot 2 appartementen, Nieuwe Rijn 45C 2312JG Leiden</meta:user-defined>
    <meta:user-defined meta:name="OVERHEID.PostcodeHuisnummer/OVERHEIDop.postcodeHuisnummer">2312JG 45</meta:user-defined>
    <meta:user-defined meta:name="OVERHEIDop.straatnaam">Nieuwe Rijn</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104520</meta:user-defined>
    <meta:user-defined meta:name="OVERHEIDop.GmbID/DC.identifier">gmb-2021-104520</meta:user-defined>
    <meta:user-defined meta:name="OVERHEIDop.versieInformatie"/>
  </office:meta>
</office:document-meta>
</file>