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text:span>
                <text:span text:style-name="nadrukvet">e heer</text:span>
                <text:span text:style-name="nadrukvet"> A.A. Al </text:span>
                <text:span text:style-name="nadrukvet">Abdalli</text:span>
                <text:span text:style-name="nadrukvet">, geboren op </text:span>
                <text:span text:style-name="nadrukvet">19-07-1991,</text:span>
                <text:span text:style-name="nadrukvet"> per 16-03-2021;</text:span>
              </text:p>
              </text:list-item>
              <text:list-item text:style-override="id1-3-2-1-1-5-2">
                <text:number>•</text:number>
                <text:p text:style-name="al">
                <text:span text:style-name="nadrukvet">D</text:span>
                <text:span text:style-name="nadrukvet">e heer</text:span>
                <text:span text:style-name="nadrukvet"/>
                <text:span text:style-name="nadrukvet">Amory</text:span>
                <text:span text:style-name="nadrukvet"/>
                <text:span text:style-name="nadrukvet">Farouq</text:span>
                <text:span text:style-name="nadrukvet"/>
                <text:span text:style-name="nadrukvet">Shuker</text:span>
                <text:span text:style-name="nadrukvet">, geboren op</text:span>
                <text:span text:style-name="nadrukvet"> 04-05-1986</text:span>
                <text:span text:style-name="nadrukvet">, per 16-03-2021;</text:span>
              </text:p>
              </text:list-item>
              <text:list-item text:style-override="id1-3-2-1-1-5-3">
                <text:number>•</text:number>
                <text:p text:style-name="al">
                <text:span text:style-name="nadrukvet">M</text:span>
                <text:span text:style-name="nadrukvet">evrouw</text:span>
                <text:span text:style-name="nadrukvet"> K. </text:span>
                <text:span text:style-name="nadrukvet">Lasota</text:span>
                <text:span text:style-name="nadrukvet">, </text:span>
                <text:span text:style-name="nadrukvet">geboren op </text:span>
                <text:span text:style-name="nadrukvet">11-10-2001,</text:span>
                <text:span text:style-name="nadrukvet"> per 16-03-2021;</text:span>
              </text:p>
              </text:list-item>
              <text:list-item text:style-override="id1-3-2-1-1-5-4">
                <text:number>•</text:number>
                <text:p text:style-name="al">
                <text:span text:style-name="nadrukvet">M</text:span>
                <text:span text:style-name="nadrukvet">evrouw</text:span>
                <text:span text:style-name="nadrukvet"> A.A. </text:span>
                <text:span text:style-name="nadrukvet">Xeba</text:span>
                <text:span text:style-name="nadrukvet">, </text:span>
                <text:span text:style-name="nadrukvet">geboren op </text:span>
                <text:span text:style-name="nadrukvet">14-12-1992,</text:span>
                <text:span text:style-name="nadrukvet"> per 16-03-2021;</text:span>
              </text:p>
              </text:list-item>
              <text:list-item text:style-override="id1-3-2-1-1-5-5">
                <text:number>•</text:number>
                <text:p text:style-name="al">
                <text:span text:style-name="nadrukvet">D</text:span>
                <text:span text:style-name="nadrukvet">e heer</text:span>
                <text:span text:style-name="nadrukvet"> R. </text:span>
                <text:span text:style-name="nadrukvet">Xeba</text:span>
                <text:span text:style-name="nadrukvet">, </text:span>
                <text:span text:style-name="nadrukvet">geboren op </text:span>
                <text:span text:style-name="nadrukvet">28-10-1984,</text:span>
                <text:span text:style-name="nadrukvet"> per 16-03-2021.</text:span>
              </text:p>
              </text:list-item>
              <text:list-item text:style-override="id1-3-2-1-1-5-6">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51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1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1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06</meta:user-defined>
    <meta:user-defined meta:name="DCTERMS.W3CDTF/OVERHEIDop.jaargang">2021</meta:user-defined>
    <meta:user-defined meta:name="OVERHEIDop.publicationIssue">104513</meta:user-defined>
    <meta:user-defined meta:name="OVERHEIDop.GmbID/DC.identifier">gmb-2021-104513</meta:user-defined>
    <meta:user-defined meta:name="OVERHEIDop.versieInformatie"/>
  </office:meta>
</office:document-meta>
</file>