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Exploitatievergunning, de Buren ijssalon, Raadhuisplein 11, 5388 G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oor het exploiteren van het horecabedrijf De Buren ijssalon, Raadhuisplein 11, 5388 GM Nistelrode vergunning verleend. De vergunning is verzonden op 31 maart 2021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450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0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0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103.474 412548.176</meta:user-defined>
    <meta:user-defined meta:name="DC.title">Algemene Plaatselijke Verordening (APV), Exploitatievergunning, de Buren ijssalon, Raadhuisplein 11, 5388 GM Nistelrode</meta:user-defined>
    <meta:user-defined meta:name="OVERHEID.PostcodeHuisnummer/OVERHEIDop.postcodeHuisnummer">5388GM 11</meta:user-defined>
    <meta:user-defined meta:name="OVERHEIDop.straatnaam">Raadhuisplein</meta:user-defined>
    <meta:user-defined meta:name="OVERHEIDop.woonplaats">Nistelro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508</meta:user-defined>
    <meta:user-defined meta:name="OVERHEIDop.GmbID/DC.identifier">gmb-2021-104508</meta:user-defined>
    <meta:user-defined meta:name="OVERHEIDop.versieInformatie"/>
  </office:meta>
</office:document-meta>
</file>