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naar drie appartementen en twee kamers, Lage Rijndijk 29 2315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1727</text:p>
            <text:p text:style-name="common-al">Ingekomen: 17-11-2020 00:00</text:p>
            <text:p text:style-name="common-al">Datum besluit: 31-03-2021</text:p>
            <text:p text:style-name="common-al">Locatie: Lage Rijndijk 29 2315JL Leiden</text:p>
            <text:p text:style-name="common-al">Projectomschrijving: het verbouwen van het pand naar drie appartementen en twee kam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50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0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0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verbouwen van het pand naar drie appartementen en twee kamers</meta:user-defined>
    <dc:language>nl</dc:language>
    <meta:user-defined meta:name="OVERHEID.EPSG28992/DC.spatial">94838.8310664349 464103.813447308</meta:user-defined>
    <meta:user-defined meta:name="DC.title">Verleende omgevingsvergunning, het verbouwen van het pand naar drie appartementen en twee kamers, Lage Rijndijk 29 2315JL Leiden</meta:user-defined>
    <meta:user-defined meta:name="OVERHEID.PostcodeHuisnummer/OVERHEIDop.postcodeHuisnummer">2315JL 29</meta:user-defined>
    <meta:user-defined meta:name="OVERHEIDop.straatnaam">Lage Rijndijk</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4504</meta:user-defined>
    <meta:user-defined meta:name="OVERHEIDop.GmbID/DC.identifier">gmb-2021-104504</meta:user-defined>
    <meta:user-defined meta:name="OVERHEIDop.versieInformatie"/>
  </office:meta>
</office:document-meta>
</file>