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ntheffing plaatsen 10 sandwichborden t.b.v. promotie Samen Zaans.</text:p>
            <text:p text:style-name="common-al">Datum en tijdstippen: 6 t/m 13 april 2021</text:p>
            <text:p text:style-name="common-al">Locatie/adres: Diverse locaties binnen de gemeente wormerland.</text:p>
            <text:p text:style-name="common-al">Verzenddatum: 30 maart 2021.</text:p>
            <text:p text:style-name="common-al">Datum melding/vergunning: 23 maart 2021.</text:p>
            <text:p text:style-name="common-al">Zaaknummer: 68399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450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0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0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4-06</meta:user-defined>
    <meta:user-defined meta:name="DCTERMS.W3CDTF/OVERHEIDop.jaargang">2021</meta:user-defined>
    <meta:user-defined meta:name="OVERHEIDop.publicationIssue">104501</meta:user-defined>
    <meta:user-defined meta:name="OVERHEIDop.GmbID/DC.identifier">gmb-2021-104501</meta:user-defined>
    <meta:user-defined meta:name="OVERHEIDop.versieInformatie"/>
  </office:meta>
</office:document-meta>
</file>