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relmoerboog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anuari 2021 een aanvraag omgevingsvergunning met zaaknummer <text:span text:style-name="nadrukvet">W-AOV210014 </text:span>hebben ontvangen voor het realiseren van een aanbouw op de locatie <text:span text:style-name="nadrukvet">Parelmoerboog 3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900.74 372702.38</meta:user-defined>
    <meta:user-defined meta:name="DC.title">Ingekomen aanvraag omgevingsvergunning - Parelmoerboog 30 in Terneuzen</meta:user-defined>
    <meta:user-defined meta:name="OVERHEID.PostcodeHuisnummer/OVERHEIDop.postcodeHuisnummer">4533BC 30</meta:user-defined>
    <meta:user-defined meta:name="OVERHEIDop.straatnaam">Parelmoerboog</meta:user-defined>
    <meta:user-defined meta:name="OVERHEIDop.woonplaats">Terneu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50</meta:user-defined>
    <meta:user-defined meta:name="OVERHEIDop.GmbID/DC.identifier">gmb-2021-10450</meta:user-defined>
    <meta:user-defined meta:name="OVERHEIDop.versieInformatie"/>
  </office:meta>
</office:document-meta>
</file>