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Geeuw 15, 9201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Geeuw 15, 9201AD Drachten, het plaatsen van een dakkapel, ontvangen: 1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449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9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9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Geeuw 15, 9201AD Drachten, het plaatsen van een dakkapel, ontvangen: 1 april 2021</meta:user-defined>
    <dc:language>nl</dc:language>
    <meta:user-defined meta:name="OVERHEID.EPSG28992/DC.spatial">201532.61 569647.82</meta:user-defined>
    <meta:user-defined meta:name="DC.title">Gemeente Smallingerland - aanvraag omgevingsvergunning - het plaatsen van een dakkapel - De Geeuw 15, 9201AD Drachten</meta:user-defined>
    <meta:user-defined meta:name="OVERHEID.PostcodeHuisnummer/OVERHEIDop.postcodeHuisnummer">9201AD 15</meta:user-defined>
    <meta:user-defined meta:name="OVERHEIDop.straatnaam">De Geeuw</meta:user-defined>
    <meta:user-defined meta:name="OVERHEIDop.woonplaats">Dracht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98</meta:user-defined>
    <meta:user-defined meta:name="OVERHEIDop.GmbID/DC.identifier">gmb-2021-104498</meta:user-defined>
    <meta:user-defined meta:name="OVERHEIDop.versieInformatie"/>
  </office:meta>
</office:document-meta>
</file>