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 voorgevel , Nachtegaallaan 8 2333X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338</text:p>
            <text:p text:style-name="common-al">Ingekomen: 23-02-2021 00:00</text:p>
            <text:p text:style-name="common-al">Datum besluit: 31-03-2021</text:p>
            <text:p text:style-name="common-al">Locatie: Nachtegaallaan 8 2333XR Leiden</text:p>
            <text:p text:style-name="common-al">Projectomschrijving: vervangen kozij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49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9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9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kozijn voorgevel </meta:user-defined>
    <dc:language>nl</dc:language>
    <meta:user-defined meta:name="OVERHEID.EPSG28992/DC.spatial">92263.4080641092 465378.607448039</meta:user-defined>
    <meta:user-defined meta:name="DC.title">Verleende omgevingsvergunning, vervangen kozijn voorgevel , Nachtegaallaan 8 2333XR Leiden</meta:user-defined>
    <meta:user-defined meta:name="OVERHEID.PostcodeHuisnummer/OVERHEIDop.postcodeHuisnummer">2333XR 8</meta:user-defined>
    <meta:user-defined meta:name="OVERHEIDop.straatnaam">Nachtegaallaan</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4492</meta:user-defined>
    <meta:user-defined meta:name="OVERHEIDop.GmbID/DC.identifier">gmb-2021-104492</meta:user-defined>
    <meta:user-defined meta:name="OVERHEIDop.versieInformatie"/>
  </office:meta>
</office:document-meta>
</file>