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ersweg ongenummerd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ersweg ongenummerd Druten, kadastraal Druten, sectie D 2153, het kappen van een boom, op 31 maar </text:span>
            <text:span text:style-name="nadrukvet">2021. Activiteit: kapp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44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Heersweg ongenummerd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4-14</meta:user-defined>
    <meta:user-defined meta:name="DCTERMS.W3CDTF/OVERHEIDop.jaargang">2021</meta:user-defined>
    <meta:user-defined meta:name="OVERHEIDop.publicationIssue">104487</meta:user-defined>
    <meta:user-defined meta:name="OVERHEIDop.GmbID/DC.identifier">gmb-2021-104487</meta:user-defined>
    <meta:user-defined meta:name="OVERHEIDop.versieInformatie"/>
  </office:meta>
</office:document-meta>
</file>