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– Schoolweg 2: voor het realiseren van tijdelijke huisvesting voor een kinderopvang voor de duur van vijf jaar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februari 2021. Besluit verzonden op 1 april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5244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48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5244-2021</meta:user-defined>
    <dc:language>nl</dc:language>
    <meta:user-defined meta:name="OVERHEID.EPSG28992/DC.spatial">238092.926 526913.492</meta:user-defined>
    <meta:user-defined meta:name="DC.title">Geesbrug – Schoolweg 2: voor het realiseren van tijdelijke huisvesting voor een kinderopvang voor de duur van vijf jaar (verleend)</meta:user-defined>
    <meta:user-defined meta:name="OVERHEID.PostcodeHuisnummer/OVERHEIDop.postcodeHuisnummer">7917PX 2</meta:user-defined>
    <meta:user-defined meta:name="OVERHEIDop.straatnaam">Schoolweg</meta:user-defined>
    <meta:user-defined meta:name="OVERHEIDop.woonplaats">Geesbru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82</meta:user-defined>
    <meta:user-defined meta:name="OVERHEIDop.GmbID/DC.identifier">gmb-2021-104482</meta:user-defined>
    <meta:user-defined meta:name="OVERHEIDop.versieInformatie"/>
  </office:meta>
</office:document-meta>
</file>