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gharen 8 (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O-2020-0744 voor een omgevingsvergunning voor het oprichten van een woonhuis op locatie Borgharen 8 (kavel 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447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93.69 480217.75</meta:user-defined>
    <meta:user-defined meta:name="DC.title">Kennisgeving besluit op aanvraag omgevingsvergunning Borgharen 8 (kavel 8)</meta:user-defined>
    <meta:user-defined meta:name="OVERHEID.PostcodeHuisnummer/OVERHEIDop.postcodeHuisnummer">7559PZ 6</meta:user-defined>
    <meta:user-defined meta:name="OVERHEIDop.straatnaam">Borgharen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4478</meta:user-defined>
    <meta:user-defined meta:name="OVERHEIDop.GmbID/DC.identifier">gmb-2021-104478</meta:user-defined>
    <meta:user-defined meta:name="OVERHEIDop.versieInformatie"/>
  </office:meta>
</office:document-meta>
</file>