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alimantanstraat 23 t/m 23F en 25 t/m 25F , bouwnummer 1 t/m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een besluit genomen op de aanvraag met zaaknummer V-2021-0506 voor een omgevingsvergunning : het bouwen van een bedrijfsverzamelgebouw en het aanleggen van een uitweg, op locatie Kalimantanstraat 23 t/m 23F en 25 t/m 25F , bouwnummer 1 t/m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47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75.78 470241</meta:user-defined>
    <meta:user-defined meta:name="DC.title">Kennisgeving besluit op aanvraag omgevingsvergunning  Kalimantanstraat 23 t/m 23F en 25 t/m 25F , bouwnummer 1 t/m 14</meta:user-defined>
    <meta:user-defined meta:name="OVERHEID.PostcodeHuisnummer/OVERHEIDop.postcodeHuisnummer">7512HM 50</meta:user-defined>
    <meta:user-defined meta:name="OVERHEIDop.straatnaam">Kalimantanstraat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4476</meta:user-defined>
    <meta:user-defined meta:name="OVERHEIDop.GmbID/DC.identifier">gmb-2021-104476</meta:user-defined>
    <meta:user-defined meta:name="OVERHEIDop.versieInformatie"/>
  </office:meta>
</office:document-meta>
</file>