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13 (kav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O-2020-0692 voor een omgevingsvergunning voor het oprichten van een woonhuis (en vergunningrvij bouwwerken) op locatie Stroweg 13 (kavel 2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47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60.35 475261.72</meta:user-defined>
    <meta:user-defined meta:name="DC.title">Kennisgeving besluit op aanvraag omgevingsvergunning Stroweg 13 (kavel 20)</meta:user-defined>
    <meta:user-defined meta:name="OVERHEID.PostcodeHuisnummer/OVERHEIDop.postcodeHuisnummer">7552BG 17</meta:user-defined>
    <meta:user-defined meta:name="OVERHEIDop.straatnaam">Stroweg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4474</meta:user-defined>
    <meta:user-defined meta:name="OVERHEIDop.GmbID/DC.identifier">gmb-2021-104474</meta:user-defined>
    <meta:user-defined meta:name="OVERHEIDop.versieInformatie"/>
  </office:meta>
</office:document-meta>
</file>