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Oprichten woonhuis te Grevenbicht, Thorbeckestraat 14G 1,  Grevenb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horbeckestraat 14G 1, Grevenbicht</text:p>
            <text:p text:style-name="common-al">
            <text:span text:style-name="nadrukvet">Ontvangstdatum:</text:span> 31 maart 2021</text:p>
            <text:p text:style-name="common-al">
            <text:span text:style-name="nadrukvet">Kenmerk:</text:span> 2021-002161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handelen in strijd met de regels ruimtelijke ordening</text:p>
              </text:list-item>
              <text:list-item text:style-override="id1-3-2-1-1-5-2">
                <text:number>•</text:number>
                <text:p text:style-name="al">bouwen van een 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https://balievergunningen@sittard-geleen.nl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04471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4471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treft: aanvraag op locatie Thorbeckestraat 14G 1,  Grevenbicht</meta:user-defined>
    <dc:language>nl</dc:language>
    <meta:user-defined meta:name="OVERHEID.EPSG28992/DC.spatial">182081.05 338872.32</meta:user-defined>
    <meta:user-defined meta:name="DC.title">Aanvraag omgevingsvergunning voor Oprichten woonhuis te Grevenbicht, Thorbeckestraat 14G 1,  Grevenbicht</meta:user-defined>
    <meta:user-defined meta:name="OVERHEIDop.straatnaam">Thorbeckestraat</meta:user-defined>
    <meta:user-defined meta:name="OVERHEIDop.woonplaats">Grevenbi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04471</meta:user-defined>
    <meta:user-defined meta:name="OVERHEIDop.GmbID/DC.identifier">gmb-2021-104471</meta:user-defined>
    <meta:user-defined meta:name="OVERHEIDop.versieInformatie"/>
  </office:meta>
</office:document-meta>
</file>