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woning en het aanleggen van een uitweg -  Bovenste Eind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ning en het aanleggen van een uitweg</text:p>
              </text:list-item>
              <text:list-item text:style-override="id1-3-2-1-1-2-2">
                <text:number>•</text:number>
                <text:p text:style-name="al">Locatie: Bovenste Eind te Echt</text:p>
              </text:list-item>
              <text:list-item text:style-override="id1-3-2-1-1-2-3">
                <text:number>•</text:number>
                <text:p text:style-name="al">Datum besluit: 7 januari 2021</text:p>
              </text:list-item>
              <text:list-item text:style-override="id1-3-2-1-1-2-4">
                <text:number>•</text:number>
                <text:p text:style-name="al">Door dit besluit is de nieuwe uiterste beslistermijn: 23 maart 2021</text:p>
              </text:list-item>
            </text:list>
            <text:p text:style-name="last-al">Echt-Susteren, 14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4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479.739 345872.528</meta:user-defined>
    <meta:user-defined meta:name="DC.title">Gemeente Echt-Susteren - verlenging omgevingsvergunning - bouwen van een woning en het aanleggen van een uitweg -  Bovenste Eind, Echt</meta:user-defined>
    <meta:user-defined meta:name="OVERHEID.PostcodeHuisnummer/OVERHEIDop.postcodeHuisnummer">6101EN 23</meta:user-defined>
    <meta:user-defined meta:name="OVERHEIDop.straatnaam">Bovenste Eind</meta:user-defined>
    <meta:user-defined meta:name="OVERHEIDop.woonplaats">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446</meta:user-defined>
    <meta:user-defined meta:name="OVERHEIDop.GmbID/DC.identifier">gmb-2021-10446</meta:user-defined>
    <meta:user-defined meta:name="OVERHEIDop.versieInformatie"/>
  </office:meta>
</office:document-meta>
</file>