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075, Kanariestraat 12, 6165 S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estaande uitbouw naar achteren uitbouwen</text:p>
            <text:p text:style-name="common-al">Locatie:     Kanariestraat 12, 6165 SH Geleen </text:p>
            <text:p text:style-name="common-al">Verzenddatum besluit: 1 april 2021</text:p>
            <text:p text:style-name="common-al">Dossiernummer:  Om21.007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1 330634</meta:user-defined>
    <meta:user-defined meta:name="DC.title">Gemeente Sittard-Geleen - Omgevingsvergunning buiten behandeling gesteld; dossiernummer Om21.0075, Kanariestraat 12, 6165 SH  Geleen</meta:user-defined>
    <meta:user-defined meta:name="OVERHEID.PostcodeHuisnummer/OVERHEIDop.postcodeHuisnummer">6165SH 12</meta:user-defined>
    <meta:user-defined meta:name="OVERHEIDop.straatnaam">Kanarie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456</meta:user-defined>
    <meta:user-defined meta:name="OVERHEIDop.GmbID/DC.identifier">gmb-2021-104456</meta:user-defined>
    <meta:user-defined meta:name="OVERHEIDop.versieInformatie"/>
  </office:meta>
</office:document-meta>
</file>