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verlenging beslistermijn omgevingsvergunning - planologisch mogelijk maken: veranderen oud schoolgebouw / bibliotheek met bijbehorend terrein in tien woningen met bijbehorend terrein - Z21-026209 - Schenkelweg 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Schenkelweg 4</text:span>
          </text:p>
            <text:p text:style-name="common-al">Zij hebben de beslistermijn verlengd op 25 maart 2021. Het besluit heeft kenmerk Z21-026209.</text:p>
            <text:p text:style-name="common-al">De aanvraag gaat over het planologisch mogelijk maken van het veranderen van een oud schoolgebouw / bibliotheek met bijbehorend terrein in tien woningen met bijbehorend terrei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444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4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4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- Z21-026209</meta:user-defined>
    <dc:language>nl</dc:language>
    <meta:user-defined meta:name="OVERHEID.EPSG28992/DC.spatial">94241 459178</meta:user-defined>
    <meta:user-defined meta:name="DC.title">Gemeente Zoeterwoude - verlenging beslistermijn omgevingsvergunning - planologisch mogelijk maken: veranderen oud schoolgebouw / bibliotheek met bijbehorend terrein in tien woningen met bijbehorend terrein - Z21-026209 - Schenkelweg 4, Zoeterwoude</meta:user-defined>
    <meta:user-defined meta:name="OVERHEID.PostcodeHuisnummer/OVERHEIDop.postcodeHuisnummer">2381AN 4</meta:user-defined>
    <meta:user-defined meta:name="OVERHEIDop.straatnaam">Schenkelweg</meta:user-defined>
    <meta:user-defined meta:name="OVERHEIDop.woonplaats">Zoeterwoud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447</meta:user-defined>
    <meta:user-defined meta:name="OVERHEIDop.GmbID/DC.identifier">gmb-2021-104447</meta:user-defined>
    <meta:user-defined meta:name="OVERHEIDop.versieInformatie"/>
  </office:meta>
</office:document-meta>
</file>