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oomstraat 2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21-388232</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2</text:p>
            <text:p text:style-name="common-al">
            <text:span text:style-name="nadrukvet">Locatie: Boomstraat 27 Dordrecht</text:span>
          </text:p>
            <text:p text:style-name="common-al">Datum besluit: 29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44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4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4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38 425887.8</meta:user-defined>
    <meta:user-defined meta:name="DC.title">Gemeente Dordrecht, verleende vergunning Boomstraat 27 Dordrecht</meta:user-defined>
    <meta:user-defined meta:name="OVERHEID.PostcodeHuisnummer/OVERHEIDop.postcodeHuisnummer">3311TC 27</meta:user-defined>
    <meta:user-defined meta:name="OVERHEIDop.straatnaam">Boomstraat</meta:user-defined>
    <meta:user-defined meta:name="OVERHEIDop.woonplaats">Dordrecht</meta:user-defined>
    <meta:user-defined meta:name="DCTERMS.W3CDTF/DCTERMS.available">2021-04-06</meta:user-defined>
    <meta:user-defined meta:name="DCTERMS.W3CDTF/OVERHEIDop.jaargang">2021</meta:user-defined>
    <meta:user-defined meta:name="OVERHEIDop.publicationIssue">104440</meta:user-defined>
    <meta:user-defined meta:name="OVERHEIDop.GmbID/DC.identifier">gmb-2021-104440</meta:user-defined>
    <meta:user-defined meta:name="OVERHEIDop.versieInformatie"/>
  </office:meta>
</office:document-meta>
</file>