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bouwen van een veranda aan de achtergevel, plaatsen van dakramen in de zijdakvlakken, maken van een dakluik en het plaatsen van zonnepanelen en zonnecollectoren – Z21-026295 - Hoge Rijndijk 20,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oge Rijndijk 20 in Zoeterwoude</text:span>
          </text:p>
            <text:p text:style-name="common-al">Zij hebben dit besloten op 25 maart 2021. Het besluit heeft kenmerk Z21-026295</text:p>
            <text:p text:style-name="common-al">De vergunning gaat over het bouwen van een veranda aan de achtergevel, plaatsen van dakramen in de zijdakvlakken, maken van een dakluik en het plaatsen van zonnepanelen en zonnecollectoren. Daarbij horen de volgende activiteiten:</text:p>
            <text:list text:style-name="id1-3-2-1-1-4">
              <text:list-item text:style-override="id1-3-2-1-1-4-1">
                <text:number>-</text:number>
                <text:p text:style-name="al">Bouwen;</text:p>
              </text:list-item>
              <text:list-item text:style-override="id1-3-2-1-1-4-2">
                <text:number>-</text:number>
                <text:p text:style-name="al">Handelingen met gevolgen voor beschermde monument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p text:style-name="common-al">- uw naam en adres;</text:p>
            <text:p text:style-name="common-al">- de datum waarop u het indient;</text:p>
            <text:p text:style-name="common-al">- tegen welke vergunning u bezwaar heeft;</text:p>
            <text:p text:style-name="common-al">- de reden(en) waarom u bezwaar heeft;</text:p>
            <text:p text:style-name="common-al">- uw ondertekening.</text:p>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4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295</meta:user-defined>
    <dc:language>nl</dc:language>
    <meta:user-defined meta:name="OVERHEID.EPSG28992/DC.spatial">95936.536 462195.071</meta:user-defined>
    <meta:user-defined meta:name="DC.title">Gemeente Zoeterwoude - verlening omgevingsvergunning - bouwen van een veranda aan de achtergevel, plaatsen van dakramen in de zijdakvlakken, maken van een dakluik en het plaatsen van zonnepanelen en zonnecollectoren – Z21-026295 - Hoge Rijndijk 20, Zoeterwoude</meta:user-defined>
    <meta:user-defined meta:name="OVERHEID.PostcodeHuisnummer/OVERHEIDop.postcodeHuisnummer">2382AS 20</meta:user-defined>
    <meta:user-defined meta:name="OVERHEIDop.straatnaam">Hoge Rijndijk</meta:user-defined>
    <meta:user-defined meta:name="OVERHEIDop.woonplaats">Zoeterwoude</meta:user-defined>
    <meta:user-defined meta:name="DCTERMS.W3CDTF/DCTERMS.available">2021-04-06</meta:user-defined>
    <meta:user-defined meta:name="DCTERMS.W3CDTF/OVERHEIDop.jaargang">2021</meta:user-defined>
    <meta:user-defined meta:name="OVERHEIDop.publicationIssue">104438</meta:user-defined>
    <meta:user-defined meta:name="OVERHEIDop.GmbID/DC.identifier">gmb-2021-104438</meta:user-defined>
    <meta:user-defined meta:name="OVERHEIDop.versieInformatie"/>
  </office:meta>
</office:document-meta>
</file>