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ntvangst aanvraag omgevingsvergunning perceel MSN02 A 4278 achter Klokjeslaan 101 Maarssen - de bouw van drie woningen - Rectificatie bekendmaking met Nr. 92226 van 25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 maart 2021</text:p>
            <text:p text:style-name="common-al">Zaaknummer: 2021-000731</text:p>
            <text:p text:style-name="last-al">In het Gemeenteblad van 25 maart 2021 is ten onrechte bekendgemaakt dat er een aanvraag omgevingsvergunning voor de bouw van drie woningen is ontvangen voor perceel MSN02 A 4278. Dat moet zijn perceel MSN02 A 4279. De ontvangst van de aanvraag met vermelding van de juiste locatie is op 25 maart 2021 gepubliceerd met Nr. 922275 in het Gemeentebla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4434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3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3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dc:language>nl</dc:language>
    <meta:user-defined meta:name="OVERHEID.EPSG28992/DC.spatial">131370.959 462382.164</meta:user-defined>
    <meta:user-defined meta:name="DC.title">Gemeente Stichtse Vecht - ontvangst aanvraag omgevingsvergunning perceel MSN02 A 4278 achter Klokjeslaan 101 Maarssen - de bouw van drie woningen - Rectificatie bekendmaking met Nr. 92226 van 25 maart 2021</meta:user-defined>
    <meta:user-defined meta:name="OVERHEIDop.straatnaam">Klokjeslaan</meta:user-defined>
    <meta:user-defined meta:name="OVERHEIDop.woonplaats">Maarss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434</meta:user-defined>
    <meta:user-defined meta:name="OVERHEIDop.GmbID/DC.identifier">gmb-2021-104434</meta:user-defined>
    <meta:user-defined meta:name="OVERHEIDop.versieInformatie"/>
  </office:meta>
</office:document-meta>
</file>