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0, Raadhuisstraat 4 en 4a, 6161 G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n voorziet in het toevoegen van een woning op de eerste verdieping en het toevoegen van een woning op de tweede verdieping. Verder voorziet het plan op de begane grond in een functiewijziging van winkel naar horeca-functie, in de toekomst in te vullen.</text:p>
            <text:p text:style-name="common-al">Locatie:     Raadhuisstraat 4 en 4a, 6161 GC Geleen </text:p>
            <text:p text:style-name="common-al">Ontvangstdatum:   24/03/2021</text:p>
            <text:p text:style-name="common-al">Dossiernummer:    Om21.01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2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43 331126</meta:user-defined>
    <meta:user-defined meta:name="DC.title">Gemeente Sittard-Geleen - Omgevingsvergunning aangevraagd; dossiernummer Om21.0190, Raadhuisstraat 4 en 4a, 6161 GC  Geleen</meta:user-defined>
    <meta:user-defined meta:name="OVERHEID.PostcodeHuisnummer/OVERHEIDop.postcodeHuisnummer">6161GC 4</meta:user-defined>
    <meta:user-defined meta:name="OVERHEIDop.straatnaam">Raadhuis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420</meta:user-defined>
    <meta:user-defined meta:name="OVERHEIDop.GmbID/DC.identifier">gmb-2021-104420</meta:user-defined>
    <meta:user-defined meta:name="OVERHEIDop.versieInformatie"/>
  </office:meta>
</office:document-meta>
</file>