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standplaatsvergunning - verkoop van noten en zuidvruchten op donderdag - Leusderweg t.h.v. nr. 8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Standplaatsvergunning, Leusderweg t.h.v. nr. 88, verkoop van noten en zuidvruchten op donderdag , 19-03-2021 . Rechtsmiddel: Bezwaar</text:p>
            <text:p text:style-name="common-al">Stadsberichten,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418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41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41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623</meta:user-defined>
    <dc:language>nl</dc:language>
    <meta:user-defined meta:name="OVERHEID.EPSG28992/DC.spatial">154663.44 461932.54</meta:user-defined>
    <meta:user-defined meta:name="DC.title">Gemeente Amersfoort, Vermeer-/Leusderkwartier - verlening standplaatsvergunning - verkoop van noten en zuidvruchten op donderdag - Leusderweg t.h.v. nr. 88, Amersfoort</meta:user-defined>
    <meta:user-defined meta:name="OVERHEID.PostcodeHuisnummer/OVERHEIDop.postcodeHuisnummer">3817KC 88</meta:user-defined>
    <meta:user-defined meta:name="OVERHEIDop.straatnaam">Leusderweg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418</meta:user-defined>
    <meta:user-defined meta:name="OVERHEIDop.GmbID/DC.identifier">gmb-2021-104418</meta:user-defined>
    <meta:user-defined meta:name="OVERHEIDop.versieInformatie"/>
  </office:meta>
</office:document-meta>
</file>