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9, Halve Maanweg 8, 6121 P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afscheidingen en diverse gebouwen/ overkappingen alsmede gebruik van het perceel voor opslag, inkoop, verkoop en reparatie van pallets.</text:p>
            <text:p text:style-name="common-al">Locatie:     Halve Maanweg 8, 6121 PB Born </text:p>
            <text:p text:style-name="common-al">Ontvangstdatum:   23/03/2021</text:p>
            <text:p text:style-name="common-al">Dossiernummer:    Om21.01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05 341248</meta:user-defined>
    <meta:user-defined meta:name="DC.title">Gemeente Sittard-Geleen - Omgevingsvergunning aangevraagd; dossiernummer Om21.0189, Halve Maanweg 8, 6121 PB  Born</meta:user-defined>
    <meta:user-defined meta:name="OVERHEID.PostcodeHuisnummer/OVERHEIDop.postcodeHuisnummer">6121PB 8</meta:user-defined>
    <meta:user-defined meta:name="OVERHEIDop.straatnaam">Halve Maanweg</meta:user-defined>
    <meta:user-defined meta:name="OVERHEIDop.woonplaats">Born</meta:user-defined>
    <meta:user-defined meta:name="DCTERMS.W3CDTF/DCTERMS.available">2021-04-07</meta:user-defined>
    <meta:user-defined meta:name="DCTERMS.W3CDTF/OVERHEIDop.jaargang">2021</meta:user-defined>
    <meta:user-defined meta:name="OVERHEIDop.publicationIssue">104413</meta:user-defined>
    <meta:user-defined meta:name="OVERHEIDop.GmbID/DC.identifier">gmb-2021-104413</meta:user-defined>
    <meta:user-defined meta:name="OVERHEIDop.versieInformatie"/>
  </office:meta>
</office:document-meta>
</file>