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reclame (stickers) en lichtbak reclame aan de voor- en zijgevel - Leusderweg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72, plaatsen van reclame (stickers) en lichtbak reclame aan de voor- en zij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24</meta:user-defined>
    <dc:language>nl</dc:language>
    <meta:user-defined meta:name="OVERHEID.EPSG28992/DC.spatial">154676.51 461973.23</meta:user-defined>
    <meta:user-defined meta:name="DC.title">Gemeente Amersfoort, Vermeer-/Leusderkwartier - aanvraag omgevingsvergunning - plaatsen van reclame (stickers) en lichtbak reclame aan de voor- en zijgevel - Leusderweg 72, Amersfoort</meta:user-defined>
    <meta:user-defined meta:name="OVERHEID.PostcodeHuisnummer/OVERHEIDop.postcodeHuisnummer">3817KC 72</meta:user-defined>
    <meta:user-defined meta:name="OVERHEIDop.straatnaam">Leusd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11</meta:user-defined>
    <meta:user-defined meta:name="OVERHEIDop.GmbID/DC.identifier">gmb-2021-104411</meta:user-defined>
    <meta:user-defined meta:name="OVERHEIDop.versieInformatie"/>
  </office:meta>
</office:document-meta>
</file>