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schutting en tuinhuis op het voorerf - Op den Drees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p den Drees 12</text:span>, voor het plaatsen van een schutting en tuinhuis op het voorerf, datum ontvangst 6 januari 2021.</text:p>
            <text:p text:style-name="last-al">Echt-Susteren, 1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186.481 345136.385</meta:user-defined>
    <meta:user-defined meta:name="DC.title">Gemeente Echt-Susteren - aanvraag omgevingsvergunning - plaatsen van een schutting en tuinhuis op het voorerf - Op den Drees 12, Echt</meta:user-defined>
    <meta:user-defined meta:name="OVERHEID.PostcodeHuisnummer/OVERHEIDop.postcodeHuisnummer">6102AL 12</meta:user-defined>
    <meta:user-defined meta:name="OVERHEIDop.straatnaam">Op den Drees</meta:user-defined>
    <meta:user-defined meta:name="OVERHEIDop.woonplaats">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41</meta:user-defined>
    <meta:user-defined meta:name="OVERHEIDop.GmbID/DC.identifier">gmb-2021-10441</meta:user-defined>
    <meta:user-defined meta:name="OVERHEIDop.versieInformatie"/>
  </office:meta>
</office:document-meta>
</file>