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87, Schaloenstraat 2, 6136 C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barbier heren kapperszaak in de garage en het bouwen van een dakkapel op het voorgeveldakvlak van de woning.</text:p>
            <text:p text:style-name="common-al">Locatie:     Schaloenstraat 2, 6136 CM Sittard </text:p>
            <text:p text:style-name="common-al">Ontvangstdatum:   22/03/2021</text:p>
            <text:p text:style-name="common-al">Dossiernummer:    Om21.01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40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0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0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9 335484</meta:user-defined>
    <meta:user-defined meta:name="DC.title">Gemeente Sittard-Geleen - Omgevingsvergunning aangevraagd; dossiernummer Om21.0187, Schaloenstraat 2, 6136 CM  Sittard</meta:user-defined>
    <meta:user-defined meta:name="OVERHEID.PostcodeHuisnummer/OVERHEIDop.postcodeHuisnummer">6136CM 2</meta:user-defined>
    <meta:user-defined meta:name="OVERHEIDop.straatnaam">Schaloenstraat</meta:user-defined>
    <meta:user-defined meta:name="OVERHEIDop.woonplaats">Sittard</meta:user-defined>
    <meta:user-defined meta:name="DCTERMS.W3CDTF/DCTERMS.available">2021-04-07</meta:user-defined>
    <meta:user-defined meta:name="DCTERMS.W3CDTF/OVERHEIDop.jaargang">2021</meta:user-defined>
    <meta:user-defined meta:name="OVERHEIDop.publicationIssue">104406</meta:user-defined>
    <meta:user-defined meta:name="OVERHEIDop.GmbID/DC.identifier">gmb-2021-104406</meta:user-defined>
    <meta:user-defined meta:name="OVERHEIDop.versieInformatie"/>
  </office:meta>
</office:document-meta>
</file>