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0, Maria van Strijthagenstraat ong., 6141 CE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treft het legaliseren van een reeds jaren bestaande woning</text:p>
            <text:p text:style-name="common-al">Locatie:     Maria van Strijthagenstraat ong., 6141 CE Limbricht </text:p>
            <text:p text:style-name="common-al">Ontvangstdatum:   18/03/2021</text:p>
            <text:p text:style-name="common-al">Dossiernummer:    Om21.01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3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55.564 336135.075</meta:user-defined>
    <meta:user-defined meta:name="DC.title">Gemeente Sittard-Geleen - Omgevingsvergunning aangevraagd; dossiernummer Om21.0180, Maria van Strijthagenstraat ong., 6141 CE  Limbricht</meta:user-defined>
    <meta:user-defined meta:name="OVERHEID.PostcodeHuisnummer/OVERHEIDop.postcodeHuisnummer">6141CE 10</meta:user-defined>
    <meta:user-defined meta:name="OVERHEIDop.straatnaam">Maria van Strijthagenstraat</meta:user-defined>
    <meta:user-defined meta:name="OVERHEIDop.woonplaats">Limbricht</meta:user-defined>
    <meta:user-defined meta:name="DCTERMS.W3CDTF/DCTERMS.available">2021-04-07</meta:user-defined>
    <meta:user-defined meta:name="DCTERMS.W3CDTF/OVERHEIDop.jaargang">2021</meta:user-defined>
    <meta:user-defined meta:name="OVERHEIDop.publicationIssue">104393</meta:user-defined>
    <meta:user-defined meta:name="OVERHEIDop.GmbID/DC.identifier">gmb-2021-104393</meta:user-defined>
    <meta:user-defined meta:name="OVERHEIDop.versieInformatie"/>
  </office:meta>
</office:document-meta>
</file>