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witte paardenkastanje - Bisschopsweg, t.h.v. nr. 17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, t.h.v. nr. 174, kappen van 1 witte paardenkastanje , 22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610</meta:user-defined>
    <dc:language>nl</dc:language>
    <meta:user-defined meta:name="OVERHEID.EPSG28992/DC.spatial">155574.03 462597.53</meta:user-defined>
    <meta:user-defined meta:name="DC.title">Gemeente Amersfoort, Vermeer-/Leusderkwartier - verlening omgevingsvergunning - kappen van 1 witte paardenkastanje - Bisschopsweg, t.h.v. nr. 174, Amersfoort</meta:user-defined>
    <meta:user-defined meta:name="OVERHEID.PostcodeHuisnummer/OVERHEIDop.postcodeHuisnummer">3817BZ 174</meta:user-defined>
    <meta:user-defined meta:name="OVERHEIDop.straatnaam">Bisschops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76</meta:user-defined>
    <meta:user-defined meta:name="OVERHEIDop.GmbID/DC.identifier">gmb-2021-104376</meta:user-defined>
    <meta:user-defined meta:name="OVERHEIDop.versieInformatie"/>
  </office:meta>
</office:document-meta>
</file>