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4 te Kloetinge - Besluit op aanvraag omgevingsvergunning voor het maken van een slaapkamer in een bestaande ruimte t.b.v.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aart 2021 een omgevingsvergunning hebben <text:span text:style-name="nadrukvet">verleend</text:span> voor het maken van een slaapkamer in een bestaande ruimte t.b.v. kinderopvang op de locatie Schimmelpenninckstraat 14 te Kloetinge. Het besluit is geregistreerd onder nummer OMG-2021-0119 / Z21.075466.</text:p>
            <text:p text:style-name="common-al">
            <text:span text:style-name="nadrukvet">Procedure</text:span>
          </text:p>
            <text:p text:style-name="last-al">Tegen dit besluit kunnen belanghebbenden binnen zes weken na 1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3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immelpenninckstraat 14 te Kloetinge - Besluit op aanvraag omgevingsvergunning voor het maken van een slaapkamer in een bestaande ruimte t.b.v. kinderopvang</meta:user-defined>
    <dc:language>nl</dc:language>
    <meta:user-defined meta:name="OVERHEID.EPSG28992/DC.spatial">52792.01 390885</meta:user-defined>
    <meta:user-defined meta:name="DC.title">Schimmelpenninckstraat 14 te Kloetinge - Besluit op aanvraag omgevingsvergunning voor het maken van een slaapkamer in een bestaande ruimte t.b.v. kinderopvang</meta:user-defined>
    <meta:user-defined meta:name="OVERHEID.PostcodeHuisnummer/OVERHEIDop.postcodeHuisnummer">4481AH 14</meta:user-defined>
    <meta:user-defined meta:name="OVERHEIDop.straatnaam">Schimmelpenninckstraat</meta:user-defined>
    <meta:user-defined meta:name="OVERHEIDop.woonplaats">Kloetinge</meta:user-defined>
    <meta:user-defined meta:name="DCTERMS.W3CDTF/DCTERMS.available">2021-04-06</meta:user-defined>
    <meta:user-defined meta:name="DCTERMS.W3CDTF/OVERHEIDop.jaargang">2021</meta:user-defined>
    <meta:user-defined meta:name="OVERHEIDop.publicationIssue">104373</meta:user-defined>
    <meta:user-defined meta:name="OVERHEIDop.GmbID/DC.identifier">gmb-2021-104373</meta:user-defined>
    <meta:user-defined meta:name="OVERHEIDop.versieInformatie"/>
  </office:meta>
</office:document-meta>
</file>