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44 te Goes - Besluit op aanvraag omgevingsvergunning voor het uibreiden en upgrad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1 een omgevingsvergunning hebben <text:span text:style-name="nadrukvet">verleend</text:span> voor het uibreiden en upgraden van een pand op de locatie Livingstoneweg 44 te Goes. Het besluit is geregistreerd onder nummer OMG-2021-0188 / Z21.077041.</text:p>
            <text:p text:style-name="common-al">
            <text:span text:style-name="nadrukvet">Procedure</text:span>
          </text:p>
            <text:p text:style-name="last-al">Tegen dit besluit kunnen belanghebbenden binnen zes weken na 1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3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vingstoneweg 44 te Goes - Besluit op aanvraag omgevingsvergunning voor het uibreiden en upgraden van een pand</meta:user-defined>
    <dc:language>nl</dc:language>
    <meta:user-defined meta:name="OVERHEID.EPSG28992/DC.spatial">50161.01 390217</meta:user-defined>
    <meta:user-defined meta:name="DC.title">Livingstoneweg 44 te Goes - Besluit op aanvraag omgevingsvergunning voor het uibreiden en upgraden van een pand</meta:user-defined>
    <meta:user-defined meta:name="OVERHEID.PostcodeHuisnummer/OVERHEIDop.postcodeHuisnummer">4462GL 44</meta:user-defined>
    <meta:user-defined meta:name="OVERHEIDop.straatnaam">Livingstoneweg</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4369</meta:user-defined>
    <meta:user-defined meta:name="OVERHEIDop.GmbID/DC.identifier">gmb-2021-104369</meta:user-defined>
    <meta:user-defined meta:name="OVERHEIDop.versieInformatie"/>
  </office:meta>
</office:document-meta>
</file>