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Waddinxveen 2017</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2 februari 2021;</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22 van de "Verordening voorzieningen huisvesting onderwijs gemeente Waddinxveen 2017" als volgt te wijzigen:</text:p>
                <text:list text:style-name="id1-3-2-2-1-2-1-3">
                  <text:list-item text:style-override="id1-3-2-2-1-2-1-3-1">
                    <text:number>1.</text:number>
                    <text:p text:style-name="al">de bestaande passage: "het college vordert geen medegebruik ...... beschikbare huisvestingscapaciteit" wordt lid 1 van artikel 22</text:p>
                  </text:list-item>
                  <text:list-item text:style-override="id1-3-2-2-1-2-1-3-2">
                    <text:number>2.</text:number>
                    <text:p text:style-name="al">de volgende leden worden aan artikel 22 toegevoegd:</text:p>
                    <text:list text:style-name="id1-3-2-2-1-2-1-3-2-3">
                      <text:list-item text:style-override="id1-3-2-2-1-2-1-3-2-3-1">
                        <text:number>2.</text:number>
                        <text:p text:style-name="al">op verzoek (gecombineerd met een verzoek overeenkomstig art. 26) van het schoolbestuur maakt het college geen gebruik van het vorderingsrecht van de gemeente overeenkomstig artikel 20 e.v., uitsluitend voor de opvang van 2 - 4 jarigen (peuteropvang) gedurende het daadwerkelijke gebruik van maximaal één lokaal per school / gebouw</text:p>
                      </text:list-item>
                      <text:list-item text:style-override="id1-3-2-2-1-2-1-3-2-3-2">
                        <text:number>3.</text:number>
                        <text:p text:style-name="al">voor de opvang van 0 - 2 jarigen (kinderdagverblijf) kan op verzoek van het schoolbestuur het college besluiten geen gebruik te zullen maken van het vorderingsrecht voor een nader door het college vast te stellen aantal m2 of lokalen en aantal schooljaren, met een maximum van 10 schooljaren</text:p>
                      </text:list-item>
                      <text:list-item text:style-override="id1-3-2-2-1-2-1-3-2-3-3">
                        <text:number>4.</text:number>
                        <text:p text:style-name="al">voor de toepassing van het derde lid stelt het college beleidsregels vast</text:p>
                      </text:list-item>
                    </text:list>
                  </text:list-item>
                  <text:list-item text:style-override="id1-3-2-2-1-2-1-3-3">
                    <text:number>3.</text:number>
                    <text:p text:style-name="al">Op grond van artikel 25 lid 3 van de Gemeentewet juncto art. 10 lid 2 sub b van de Wob wordt de door het college op bijlage 3 opgelegde geheimhouding bekrachtigd.</text:p>
                  </text:list-item>
                </text:list>
              </text:list-item>
              <text:list-item text:style-override="id1-3-2-2-1-2-2">
                <text:number>2.</text:number>
                <text:p text:style-name="al">de datum inwerkingtreding vast te stellen op de eerste dag van de maand volgend op de datum van het raadsbesluit</text:p>
              </text:list-item>
            </text:list>
          </text:section>
        </text:section>
        <text:section text:name="regeling-sluiting_id1-3-2-3" text:style-name="regeling-sluiting">
          <text:section text:name="gegeven_id1-3-2-3-1" text:style-name="gegeven">
            <text:p text:style-name="dagtekening">
            <text:span text:style-name="datum">Aldus vastgesteld door de raad der gemeente Waddinxveen in zijn openbare vergadering van 24 maart 2021.</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36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6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6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DC.source">Onbekend]|[jci1.3:c:BWBR0005416</meta:user-defined>
    <meta:user-defined meta:name="DC.source">]|[1.0:v:WET OP HET PRIMAIR ONDERWIJS&amp;artikel=102</meta:user-defined>
    <meta:user-defined meta:name="DC.source">]|[1.0:v:WET OP HET VOORTGEZET ONDERWIJS&amp;artikel=76m</meta:user-defined>
    <meta:user-defined meta:name="DCTERMS.alternative">Verordening voorzieningen huisvesting onderwijs gemeente Waddinxveen 2017</meta:user-defined>
    <dc:language>nl</dc:language>
    <meta:user-defined meta:name="OVERHEID.Gemeente/DC.spatial">Waddinxveen</meta:user-defined>
    <meta:user-defined meta:name="DC.title">VERORDENING VOORZIENINGEN HUISVESTING ONDERWIJS</meta:user-defined>
    <meta:user-defined meta:name="DCTERMS.W3CDTF/DCTERMS.available">2021-04-07</meta:user-defined>
    <meta:user-defined meta:name="DCTERMS.W3CDTF/OVERHEIDop.jaargang">2021</meta:user-defined>
    <meta:user-defined meta:name="OVERHEIDop.publicationIssue">104365</meta:user-defined>
    <meta:user-defined meta:name="OVERHEIDop.betreftRegeling">CVDR430273_2</meta:user-defined>
    <meta:user-defined meta:name="xs:date/OVERHEIDop.startdatum">2021-04-08</meta:user-defined>
    <meta:user-defined meta:name="OVERHEIDop.GmbID/DC.identifier">gmb-2021-104365</meta:user-defined>
    <meta:user-defined meta:name="OVERHEIDop.versieInformatie"/>
  </office:meta>
</office:document-meta>
</file>