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oltenweg, nabij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V-2021-1487 voor een omgevingsvergunning : het vellen van 1 beuk, op locatie Scholtenweg, nabij nr.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36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77.1 474644.7</meta:user-defined>
    <meta:user-defined meta:name="DC.title">Kennisgeving besluit op aanvraag omgevingsvergunning  Scholtenweg, nabij nr. 20</meta:user-defined>
    <meta:user-defined meta:name="OVERHEID.PostcodeHuisnummer/OVERHEIDop.postcodeHuisnummer">7524NS 20</meta:user-defined>
    <meta:user-defined meta:name="OVERHEIDop.straatnaam">Scholtenweg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4360</meta:user-defined>
    <meta:user-defined meta:name="OVERHEIDop.GmbID/DC.identifier">gmb-2021-104360</meta:user-defined>
    <meta:user-defined meta:name="OVERHEIDop.versieInformatie"/>
  </office:meta>
</office:document-meta>
</file>