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ingen ten opzichte van de vigerende vergunning en voorschriften - Eerste Bolvenner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Eerste Bolvennerweg 7</text:span>, voor wijzigingen ten opzichte van de vigerende vergunning en voorschriften, datum ontvangst 5 januari 2021.</text:p>
            <text:p text:style-name="common-al">Echt-Susteren, 1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3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29.987 343449.074</meta:user-defined>
    <meta:user-defined meta:name="DC.title">Gemeente Echt-Susteren - aanvraag omgevingsvergunning - wijzigingen ten opzichte van de vigerende vergunning en voorschriften - Eerste Bolvennerweg 7, Echt</meta:user-defined>
    <meta:user-defined meta:name="OVERHEID.PostcodeHuisnummer/OVERHEIDop.postcodeHuisnummer">6102RN 7</meta:user-defined>
    <meta:user-defined meta:name="OVERHEIDop.straatnaam">Eerste Bolvennerweg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36</meta:user-defined>
    <meta:user-defined meta:name="OVERHEIDop.GmbID/DC.identifier">gmb-2021-10436</meta:user-defined>
    <meta:user-defined meta:name="OVERHEIDop.versieInformatie"/>
  </office:meta>
</office:document-meta>
</file>