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plaatsen van een fietsenberging op het voor-/zij-erf - Ravelplantsoen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Ravelplantsoen 15, plaatsen van een fietsenberging op het voor-/zij-erf, 25-03-2021 . Rechtsmiddel: Bezwaar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35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5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5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34</meta:user-defined>
    <dc:language>nl</dc:language>
    <meta:user-defined meta:name="OVERHEID.EPSG28992/DC.spatial">156408.44 461977.198</meta:user-defined>
    <meta:user-defined meta:name="DC.title">Gemeente Amersfoort, Randenbroek/Schuilenburg (incl. Stoutenburg-Noord) - verlening omgevingsvergunning - plaatsen van een fietsenberging op het voor-/zij-erf - Ravelplantsoen 15, Amersfoort</meta:user-defined>
    <meta:user-defined meta:name="OVERHEID.PostcodeHuisnummer/OVERHEIDop.postcodeHuisnummer">3816VH 15</meta:user-defined>
    <meta:user-defined meta:name="OVERHEIDop.straatnaam">Ravelplantsoen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354</meta:user-defined>
    <meta:user-defined meta:name="OVERHEIDop.GmbID/DC.identifier">gmb-2021-104354</meta:user-defined>
    <meta:user-defined meta:name="OVERHEIDop.versieInformatie"/>
  </office:meta>
</office:document-meta>
</file>