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gsebos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V-2020-5593 voor een omgevingsvergunning : het uitbreiden van een ligboxenstal, op locatie Haagsebosweg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34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993 475876</meta:user-defined>
    <meta:user-defined meta:name="DC.title">Kennisgeving besluit op aanvraag omgevingsvergunning  Haagsebosweg 37</meta:user-defined>
    <meta:user-defined meta:name="OVERHEID.PostcodeHuisnummer/OVERHEIDop.postcodeHuisnummer">7525PP 37</meta:user-defined>
    <meta:user-defined meta:name="OVERHEIDop.straatnaam">Haagsebos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4348</meta:user-defined>
    <meta:user-defined meta:name="OVERHEIDop.GmbID/DC.identifier">gmb-2021-104348</meta:user-defined>
    <meta:user-defined meta:name="OVERHEIDop.versieInformatie"/>
  </office:meta>
</office:document-meta>
</file>