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Woertstraat 8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februari 2021. Besluit verzonden op 1 april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1305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434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1305-2021</meta:user-defined>
    <dc:language>nl</dc:language>
    <meta:user-defined meta:name="OVERHEID.EPSG28992/DC.spatial">247464.363 524712.423</meta:user-defined>
    <meta:user-defined meta:name="DC.title">Dalen – Woertstraat 8: voor het verbouwen van de woning (verleend)</meta:user-defined>
    <meta:user-defined meta:name="OVERHEID.PostcodeHuisnummer/OVERHEIDop.postcodeHuisnummer">7751CE 8</meta:user-defined>
    <meta:user-defined meta:name="OVERHEIDop.straatnaam">Woertstraat</meta:user-defined>
    <meta:user-defined meta:name="OVERHEIDop.woonplaats">Dal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342</meta:user-defined>
    <meta:user-defined meta:name="OVERHEIDop.GmbID/DC.identifier">gmb-2021-104342</meta:user-defined>
    <meta:user-defined meta:name="OVERHEIDop.versieInformatie"/>
  </office:meta>
</office:document-meta>
</file>