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, t.h.v. nr.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V-2021-1488 voor een omgevingsvergunning : het vellen van 1 berk, op locatie Zuidkampweg, t.h.v. nr.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3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52 474415</meta:user-defined>
    <meta:user-defined meta:name="DC.title">Kennisgeving besluit op aanvraag omgevingsvergunning  Zuidkampweg, t.h.v. nr. 31</meta:user-defined>
    <meta:user-defined meta:name="OVERHEID.PostcodeHuisnummer/OVERHEIDop.postcodeHuisnummer">7524NB 31</meta:user-defined>
    <meta:user-defined meta:name="OVERHEIDop.straatnaam">Zuidkamp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4330</meta:user-defined>
    <meta:user-defined meta:name="OVERHEIDop.GmbID/DC.identifier">gmb-2021-104330</meta:user-defined>
    <meta:user-defined meta:name="OVERHEIDop.versieInformatie"/>
  </office:meta>
</office:document-meta>
</file>