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Teelebeekstraat 11 te Milsbeek: het bouwen van een schuurwoning met bijgebouwen (verzenddatum: 1 april 2021) 2020-108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bouwen van een schuurwoning met bijgebouwen aan de Teelebeekstraat 11 te Milsbeek 2020-1083</text:p>
            <text:p text:style-name="common-al">
            <text:span text:style-name="nadrukvet">Verzenddatum</text:span>
          </text:p>
            <text:p text:style-name="common-al">Dit besluit is verzonden op 1 april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 april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04329</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329</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329</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800.77 415881.75</meta:user-defined>
    <meta:user-defined meta:name="DC.title">Besluit Omgevingsvergunning Teelebeekstraat 11 te Milsbeek: het bouwen van een schuurwoning met bijgebouwen (verzenddatum: 1 april 2021) 2020-1083</meta:user-defined>
    <meta:user-defined meta:name="OVERHEID.PostcodeHuisnummer/OVERHEIDop.postcodeHuisnummer">6596BV 43</meta:user-defined>
    <meta:user-defined meta:name="OVERHEIDop.straatnaam">Heiveld</meta:user-defined>
    <meta:user-defined meta:name="OVERHEIDop.woonplaats">Milsbeek</meta:user-defined>
    <meta:user-defined meta:name="DCTERMS.W3CDTF/DCTERMS.available">2021-04-06</meta:user-defined>
    <meta:user-defined meta:name="DCTERMS.W3CDTF/OVERHEIDop.jaargang">2021</meta:user-defined>
    <meta:user-defined meta:name="OVERHEIDop.publicationIssue">104329</meta:user-defined>
    <meta:user-defined meta:name="OVERHEIDop.GmbID/DC.identifier">gmb-2021-104329</meta:user-defined>
    <meta:user-defined meta:name="OVERHEIDop.versieInformatie"/>
  </office:meta>
</office:document-meta>
</file>