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office:automatic-styles>
  <office:body>
    <office:text>
      <text:p text:style-name="new_page_staatscourant"/>
      <text:p text:style-name="single-kop-titel">1e Aanvulling Tarieventabel behorende bij Legesverordening Gulpen-Witte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ulpen-Wittem</text:span>
          </text:p>
            <text:p text:style-name="al"/>
            <text:p text:style-name="al">Gezien het voorstel van burgemeester en wethouders d.d. 16 maart 2021 inzake bovengenoemd onderwerp.</text:p>
            <text:p text:style-name="al"/>
            <text:p text:style-name="al">
            <text:span text:style-name="nadrukvet">Besluit</text:span>
          </text:p>
            <text:p text:style-name="al"/>
            <text:p text:style-name="al">Vast te stellen de :</text:p>
            <text:p text:style-name="al"/>
            <text:p text:style-name="al">1e Aanvulling op de Tarieventabel behorende bij de Legesverordening Gulpen-Wittem 2021 (vastgesteld 17 december 2020)</text:p>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 <text:span text:style-name="nadrukvet">de bekendmaking van dit normblad geschiedt door terinzagelegging</text:spa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Aldus vastgesteld door de gemeenteraad van Gulpen-Wittem in zijn vergadering van 25 maart 2021.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sgriffier,</text:span></text:p>
            <text:p>mr. R. Reichrath.</text:p>
          </text:section>
          <text:section text:name="ondertekening_id1-3-2-3-4">
            <text:p><text:span text:style-name="functie">de voorzitter, </text:span></text:p>
            <text:p>ing. N.H.C. Ramaekers-Rutjen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32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2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leges (Legesverordening Gulpen-Wittem 2021)</meta:user-defined>
    <meta:user-defined meta:name="DCTERMS.W3CDTF/DCTERMS.available">2021-04-06</meta:user-defined>
    <meta:user-defined meta:name="DCTERMS.W3CDTF/OVERHEIDop.jaargang">2021</meta:user-defined>
    <meta:user-defined meta:name="OVERHEIDop.publicationIssue">104328</meta:user-defined>
    <meta:user-defined meta:name="OVERHEIDop.betreftRegeling">CVDR651619_2</meta:user-defined>
    <meta:user-defined meta:name="xs:date/OVERHEIDop.startdatum">2021-04-14</meta:user-defined>
    <meta:user-defined meta:name="OVERHEIDop.GmbID/DC.identifier">gmb-2021-104328</meta:user-defined>
    <meta:user-defined meta:name="OVERHEIDop.versieInformatie"/>
  </office:meta>
</office:document-meta>
</file>