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147, Steinsedijk 7c, 2851 L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een omgevingsvergunning voor het realiseren van een nieuw bijgebouw/mantelzorg en plaatsen tijdelijke woning op locatie Steinsedijk 7c, 2851 LA Haastrecht. De aanvraag is geregistreerd onder zaaknummer SXO-2021014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32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31 446264</meta:user-defined>
    <meta:user-defined meta:name="DC.title">Kennisgeving termijnverlenging SXO-20210147, Steinsedijk 7c, 2851 LA Haastrecht</meta:user-defined>
    <meta:user-defined meta:name="OVERHEID.PostcodeHuisnummer/OVERHEIDop.postcodeHuisnummer">2851LA 7</meta:user-defined>
    <meta:user-defined meta:name="OVERHEIDop.straatnaam">Steinsedijk</meta:user-defined>
    <meta:user-defined meta:name="OVERHEIDop.woonplaats">Haastre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25</meta:user-defined>
    <meta:user-defined meta:name="OVERHEIDop.GmbID/DC.identifier">gmb-2021-104325</meta:user-defined>
    <meta:user-defined meta:name="OVERHEIDop.versieInformatie"/>
  </office:meta>
</office:document-meta>
</file>