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stijgen heteluchtballon, weiland bij Brinkweg 30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2238.</text:p>
            <text:p text:style-name="common-al">Activiteit: Opstijgen heteluchtballon.</text:p>
            <text:p text:style-name="common-al">Datum: Het jaar 2021.</text:p>
            <text:p text:style-name="common-al">Plaats: Rheden, weiland bij Brinkweg 30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3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097.861 446323.853</meta:user-defined>
    <meta:user-defined meta:name="DC.title">Bekendmaking APV-vergunning Opstijgen heteluchtballon, weiland bij Brinkweg 30a Rheden</meta:user-defined>
    <meta:user-defined meta:name="OVERHEID.PostcodeHuisnummer/OVERHEIDop.postcodeHuisnummer">6991JP 30</meta:user-defined>
    <meta:user-defined meta:name="OVERHEIDop.straatnaam">Brinkweg</meta:user-defined>
    <meta:user-defined meta:name="OVERHEIDop.woonplaats">Rhe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24</meta:user-defined>
    <meta:user-defined meta:name="OVERHEIDop.GmbID/DC.identifier">gmb-2021-104324</meta:user-defined>
    <meta:user-defined meta:name="OVERHEIDop.versieInformatie"/>
  </office:meta>
</office:document-meta>
</file>