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drank- en horecavergunning - drank- en horecawetvergunning en horeca-exploitatievergunning het vestigen van een restaurant met terras - Heiligenberger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Drank- en Horecawetvergunning, Verleende vergunning (reguliere procedure), Heiligenbergerweg 151, drank- en horecawetvergunning en horeca-exploitatievergunning het vestigen van een restaurant met terras , 18-03-2021. Rechtsmiddel: Bezwaar.</text:p>
            <text:p text:style-name="common-al">Stadsberichten, 31 maart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71845</meta:user-defined>
    <dc:language>nl</dc:language>
    <meta:user-defined meta:name="OVERHEID.EPSG28992/DC.spatial">156066.568 462022.55</meta:user-defined>
    <meta:user-defined meta:name="DC.title">Gemeente Amersfoort, Randenbroek/Schuilenburg (incl. Stoutenburg-Noord) - verlening drank- en horecavergunning - drank- en horecawetvergunning en horeca-exploitatievergunning het vestigen van een restaurant met terras - Heiligenbergerweg 151, Amersfoort</meta:user-defined>
    <meta:user-defined meta:name="OVERHEID.PostcodeHuisnummer/OVERHEIDop.postcodeHuisnummer">3816AJ 151</meta:user-defined>
    <meta:user-defined meta:name="OVERHEIDop.straatnaam">Heiligenberg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23</meta:user-defined>
    <meta:user-defined meta:name="OVERHEIDop.GmbID/DC.identifier">gmb-2021-104323</meta:user-defined>
    <meta:user-defined meta:name="OVERHEIDop.versieInformatie"/>
  </office:meta>
</office:document-meta>
</file>