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muziektent op de locatie Vaassenseweg on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1</text:p>
            <text:p text:style-name="common-al">Kenmerk: SXO-2021-02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32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9.42 477483.1</meta:user-defined>
    <meta:user-defined meta:name="DC.title">Sloopmelding voor het verwijderen van asbest uit de muziektent op de locatie Vaassenseweg ong in Terwolde</meta:user-defined>
    <meta:user-defined meta:name="OVERHEID.PostcodeHuisnummer/OVERHEIDop.postcodeHuisnummer">7396AN 22</meta:user-defined>
    <meta:user-defined meta:name="OVERHEIDop.straatnaam">Leliestraat</meta:user-defined>
    <meta:user-defined meta:name="OVERHEIDop.woonplaats">Terwol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21</meta:user-defined>
    <meta:user-defined meta:name="OVERHEIDop.GmbID/DC.identifier">gmb-2021-104321</meta:user-defined>
    <meta:user-defined meta:name="OVERHEIDop.versieInformatie"/>
  </office:meta>
</office:document-meta>
</file>