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 van Dik Trom 16</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dakkapel </text:p>
            <text:p text:style-name="common-al">Dossiernummer: O21-0229 </text:p>
            <text:p text:style-name="common-al">OLO-nummer: 5961613</text:p>
            <text:p text:style-name="common-al">Locatie: Pijnacker, Brink van Dik Trom 16</text:p>
            <text:p text:style-name="common-al">Postcode: 2641 BS</text:p>
            <text:p text:style-name="common-al">Datum ontvangst: 31-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31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29 </meta:user-defined>
    <meta:user-defined meta:name="DCTERMS.abstract">wijziging op een eerder verleende vergunning bouwen dakkapel</meta:user-defined>
    <dc:language>nl</dc:language>
    <meta:user-defined meta:name="OVERHEID.EPSG28992/DC.spatial">89993.956 448372.899</meta:user-defined>
    <meta:user-defined meta:name="DC.title">Ingediende aanvraag omgevingsvergunning : Pijnacker, Brink van Dik Trom 16</meta:user-defined>
    <meta:user-defined meta:name="OVERHEID.PostcodeHuisnummer/OVERHEIDop.postcodeHuisnummer">2641BS 16</meta:user-defined>
    <meta:user-defined meta:name="OVERHEIDop.straatnaam">Brink van Dik Trom</meta:user-defined>
    <meta:user-defined meta:name="OVERHEIDop.woonplaats">Pijnacker</meta:user-defined>
    <meta:user-defined meta:name="DCTERMS.W3CDTF/DCTERMS.available">2021-04-06</meta:user-defined>
    <meta:user-defined meta:name="DCTERMS.W3CDTF/OVERHEIDop.jaargang">2021</meta:user-defined>
    <meta:user-defined meta:name="OVERHEIDop.publicationIssue">104318</meta:user-defined>
    <meta:user-defined meta:name="OVERHEIDop.GmbID/DC.identifier">gmb-2021-104318</meta:user-defined>
    <meta:user-defined meta:name="OVERHEIDop.versieInformatie"/>
  </office:meta>
</office:document-meta>
</file>